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/>
      <style:text-properties style:font-name="Arial" style:font-name-complex="Arial"/>
    </style:style>
    <style:style style:name="P2" style:parent-style-name="Normalny" style:family="paragraph">
      <style:paragraph-properties style:text-autospace="none"/>
      <style:text-properties style:font-name="Arial" style:font-name-complex="Arial"/>
    </style:style>
    <style:style style:name="P3" style:parent-style-name="Normalny" style:family="paragraph">
      <style:paragraph-properties style:text-autospace="none"/>
      <style:text-properties style:font-name="Arial" style:font-name-complex="Arial"/>
    </style:style>
    <style:style style:name="P4" style:parent-style-name="Normalny" style:family="paragraph">
      <style:paragraph-properties style:text-autospace="none"/>
      <style:text-properties style:font-name="Arial" style:font-name-complex="Arial"/>
    </style:style>
    <style:style style:name="P5" style:parent-style-name="Normalny" style:family="paragraph">
      <style:paragraph-properties style:text-autospace="none"/>
      <style:text-properties style:font-name="Arial" style:font-name-complex="Arial"/>
    </style:style>
    <style:style style:name="P6" style:parent-style-name="Normalny" style:family="paragraph">
      <style:text-properties style:font-name="Arial" style:font-name-complex="Arial" fo:font-style="italic" style:font-style-asian="italic" style:font-style-complex="italic"/>
    </style:style>
    <style:style style:name="P7" style:parent-style-name="Normalny" style:family="paragraph">
      <style:text-properties style:font-name="Arial" style:font-name-complex="Arial" fo:font-style="italic" style:font-style-asian="italic" style:font-style-complex="italic"/>
    </style:style>
    <style:style style:name="P8" style:parent-style-name="Normalny" style:family="paragraph">
      <style:paragraph-properties style:text-autospace="none"/>
      <style:text-properties style:font-name="Arial" style:font-name-complex="Arial"/>
    </style:style>
    <style:style style:name="P9" style:parent-style-name="Nagłówek7" style:family="paragraph">
      <style:text-properties style:font-name="Arial" style:font-name-complex="Arial" fo:font-size="11pt" style:font-size-asian="11pt" style:font-size-complex="11pt"/>
    </style:style>
    <style:style style:name="P10" style:parent-style-name="Nagłówek4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12" style:parent-style-name="Normalny" style:family="paragraph">
      <style:paragraph-properties style:text-autospace="none" fo:text-align="center"/>
      <style:text-properties style:font-name="Arial,Bold"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style:font-name="Arial,Bold"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16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17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18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19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20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21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22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23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24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25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26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27" style:parent-style-name="Normalny" style:family="paragraph">
      <style:paragraph-properties style:text-autospace="none" fo:text-align="justify"/>
      <style:text-properties style:font-name="Arial" style:font-name-complex="Arial"/>
    </style:style>
    <style:style style:name="P28" style:parent-style-name="Normalny" style:family="paragraph">
      <style:paragraph-properties style:text-autospace="none" fo:text-align="end"/>
      <style:text-properties style:font-name="Arial" style:font-name-complex="Arial"/>
    </style:style>
    <style:style style:name="P29" style:parent-style-name="Normalny" style:family="paragraph">
      <style:paragraph-properties style:text-autospace="none" fo:text-align="end"/>
      <style:text-properties style:font-name="Arial" style:font-name-complex="Arial" fo:font-size="8pt" style:font-size-asian="8pt" style:font-size-complex="8pt"/>
    </style:style>
    <style:style style:name="P30" style:parent-style-name="Normalny" style:family="paragraph">
      <style:paragraph-properties style:text-autospace="none" fo:text-align="end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>................................................... <text:s text:c="39"/>Żnin, dnia .........................</text:p>
      <text:p text:style-name="P2">Imię i nazwisko (nazwa) inwestora</text:p>
      <text:p text:style-name="P3">...................................................</text:p>
      <text:p text:style-name="P4">Adres (siedziba)</text:p>
      <text:p text:style-name="P5">...................................................</text:p>
      <text:p text:style-name="P6">telefon kontaktowy, fax., e-mail</text:p>
      <text:p text:style-name="P7"/>
      <text:p text:style-name="P8"/>
      <text:h text:style-name="P9" text:outline-level="7">URZĄD MIEJSKI W <text:s/>ŻNINIE</text:h>
      <text:h text:style-name="P10" text:outline-level="4">Wydział Infrastruktury, Gospodarki Przestrzennej i Inwestycji</text:h>
      <text:p text:style-name="Normalny"/>
      <text:p text:style-name="Normalny"/>
      <text:p text:style-name="P11"/>
      <text:h text:style-name="Nagłówek1" text:outline-level="1">WNIOSEK</text:h>
      <text:p text:style-name="P12">o przeniesienie decyzji o warunkach zabudowy</text:p>
      <text:p text:style-name="P13"/>
      <text:p text:style-name="P14">Zgodnie z art. 63 ust. 5 ustawy z dnia 27 marca 2003 r. o planowaniu i zagospodarowaniu przestrzennym (Dz. U. z 2018<text:s/>r.<text:s/>poz.1945)<text:s/>wnoszę /wnosimy* o przeniesienie na moją/naszą* rzecz decyzji o warunkach zabudowy nr .............................. z dnia .................... wydanej dla<text:s/>..................................................................................………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.…………………………………………………………………………………………………..</text:p>
      <text:p text:style-name="P16"/>
      <text:p text:style-name="P17">Oświadczam/Oświadczamy*, że przyjmuję/przyjmujemy* wszystkie warunki zawarte w w/w decyzji.</text:p>
      <text:p text:style-name="P18"/>
      <text:p text:style-name="P19"/>
      <text:p text:style-name="P20"/>
      <text:p text:style-name="P21">Załączniki :</text:p>
      <text:p text:style-name="P22">1. Zgoda strony, na rzecz której decyzja została wydana na przeniesienie tej decyzji</text:p>
      <text:p text:style-name="P23">na rzecz osoby ubiegającej się o jej przeniesienie.</text:p>
      <text:p text:style-name="P24"/>
      <text:p text:style-name="P25"/>
      <text:p text:style-name="P26"/>
      <text:p text:style-name="P27"/>
      <text:p text:style-name="P28">............................................</text:p>
      <text:p text:style-name="P29">(podpis wnioskodawcy lub osoby</text:p>
      <text:p text:style-name="P30"><text:span text:style-name="T31">przez niego upoważnionej)</text:span></text:p>
      <text:p text:style-name="P32">*-<text:s/><text:span text:style-name="T33">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text-align="center"/>
      <style:text-properties style:font-name="Arial,Bold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text-align="end"/>
      <style:text-properties fo:font-weight="bold" style:font-weight-asian="bold" style:font-weight-complex="bold" style:font-size-complex="16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ząd Miejski</meta:initial-creator>
    <dc:creator>PiotrL</dc:creator>
    <meta:creation-date>2019-03-20T11:30:00Z</meta:creation-date>
    <dc:date>2019-03-20T11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339" meta:row-count="9" meta:non-whitespace-character-count="1150"/>
  </office:meta>
</office:document-meta>
</file>