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text-properties fo:font-size="14pt" style:font-size-asian="14pt"/>
    </style:style>
    <style:style style:name="P4" style:parent-style-name="Normalny" style:family="paragraph">
      <style:text-properties fo:font-size="14pt" style:font-size-asian="14pt"/>
    </style:style>
    <style:style style:name="P5" style:parent-style-name="Nagłówek7" style:family="paragraph">
      <style:text-properties style:font-name="Arial" style:font-name-complex="Arial" fo:font-size="11pt" style:font-size-asian="11pt" style:font-size-complex="11pt"/>
    </style:style>
    <style:style style:name="P6" style:parent-style-name="Nagłówek4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end"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style:font-weight-complex="bold"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Normalny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end" fo:margin-left="0.0986in" fo:text-indent="-0.098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end"/>
      <style:text-properties fo:font-size="11pt" style:font-size-asian="11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<text:s/><text:tab/><text:tab/><text:tab/><text:s text:c="12"/>Żnin, dnia .............................</text:p>
      <text:p text:style-name="Normalny"><text:s text:c="10"/>/ <text:s/>Imię i Nazwisko /<text:tab/><text:tab/><text:tab/><text:tab/><text:tab/></text:p>
      <text:p text:style-name="Normalny">........................................................</text:p>
      <text:p text:style-name="Normalny"><text:s text:c="14"/>/ Adres <text:s/>/</text:p>
      <text:p text:style-name="Normalny">........................................................<text:s/><text:tab/><text:tab/><text:tab/><text:tab/><text:span text:style-name="T2"><text:s/></text:span></text:p>
      <text:p text:style-name="P3"/>
      <text:p text:style-name="P4"/>
      <text:h text:style-name="P5" text:outline-level="7">URZĄD MIEJSKI W <text:s/>ŻNINIE</text:h>
      <text:h text:style-name="P6" text:outline-level="4"><text:span text:style-name="T7"><text:s text:c="2"/></text:span><text:span text:style-name="T8">Wydział Infrastruktury, Gospodarki Przestrzennej i Inwestycji</text:span></text:h>
      <text:p text:style-name="P9"><text:span text:style-name="T10"><text:tab/></text:span><text:span text:style-name="T11"><text:tab/></text:span><text:span text:style-name="T12"><text:tab/></text:span></text:p>
      <text:p text:style-name="Normalny"><text:tab/><text:tab/><text:tab/><text:tab/><text:s/><text:tab/><text:tab/><text:tab/></text:p>
      <text:p text:style-name="P13"><text:tab/><text:tab/><text:tab/><text:tab/><text:tab/><text:tab/></text:p>
      <text:p text:style-name="P14"><text:tab/><text:tab/><text:tab/><text:span text:style-name="T15">Proszę o wydanie wypisu i wyrysu ze<text:s/></text:span><text:span text:style-name="T16">Studium Uwarunkowań <text:s text:c="26"/>i Kierunków Zagospodarowania Przestrzennego Gminy Żnin<text:s/></text:span><text:span text:style-name="T17">dla działki /-ek / nr ................................................................................................................................. .................................................................................................................................</text:span></text:p>
      <text:p text:style-name="P18">karta mapy ..................... położonej /-ych/ w obrębie <text:s/>..........................................</text:p>
      <text:p text:style-name="P19"/>
      <text:p text:style-name="P20"/>
      <text:p text:style-name="P21"/>
      <text:p text:style-name="P22"><text:tab/><text:tab/><text:tab/><text:tab/></text:p>
      <text:p text:style-name="P23"><text:tab/><text:tab/><text:tab/><text:tab/><text:tab/><text:tab/><text:tab/><text:tab/><text:s text:c="7"/>/ podpis wnioskodawcy /</text:p>
      <text:p text:style-name="P24"/>
      <text:p text:style-name="P25"/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end"/>
      <style:text-properties fo:font-weight="bold" style:font-weight-asian="bold" style:font-weight-complex="bold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fo:font-size="14pt" style:font-size-asian="14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end" fo:margin-left="3.9333in" fo:text-indent="0.4916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lawekC</meta:initial-creator>
    <dc:creator>PiotrL</dc:creator>
    <meta:creation-date>2019-03-20T11:41:00Z</meta:creation-date>
    <dc:date>2019-03-20T1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79" meta:row-count="7" meta:non-whitespace-character-count="840"/>
  </office:meta>
</office:document-meta>
</file>