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keep-with-next="always" fo:margin-top="0.043in" fo:margin-bottom="0.043in" fo:line-height="100%" fo:margin-left="4.25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letter-spacing="0.0416in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0.0416in" style:letter-kerning="true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0.0416in" style:letter-kerning="true" style:language-asian="pl" style:country-asian="PL"/>
    </style:style>
    <style:style style:name="P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Normalny" style:family="paragraph">
      <style:paragraph-properties fo:margin-top="0.0694in"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Żnin, dnia .........................</text:p>
      <text:p text:style-name="P2">……………………………………….<text:line-break/>Imię i nazwisko właściciela gruntu</text:p>
      <text:p text:style-name="P3">………………………………………<text:line-break/>………………………………………<text:line-break/>………………………………………<text:line-break/>Adres zamieszkania</text:p>
      <text:p text:style-name="P4">………………………………………<text:line-break/>Telefon kontaktowy</text:p>
      <text:p text:style-name="P5">Burmistrz Żnina<text:line-break/>ul. 700 - lecia 39<text:line-break/>88-400 Żnin</text:p>
      <text:p text:style-name="P6"/>
      <text:h text:style-name="P7" text:outline-level="1">WNIOSEK</text:h>
      <text:h text:style-name="P8" text:outline-level="1"/>
      <text:p text:style-name="P9">Proszę o wyrażenie opinii w sprawie zamiaru budowy indywidualnej przydomowej oczyszczalni ścieków dla potrzeb własnego gospodarstwa domowego na terenie działki<text:line-break/>nr ………………. położonej w miejscowości ……………………………….. .</text:p>
      <text:p text:style-name="P10">Istotne szczegóły związane z lokalizacją przydomowej oczyszczalni ścieków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3">informuję, że łączna ilość ścieków odprowadzana za pośrednictwem planowanej</text:span><text:span text:style-name="T14"><text:line-break/>do budowy instalacji nie przekroczy 5m</text:span><text:span text:style-name="T15">3</text:span><text:span text:style-name="T16">/ dobę.</text:span></text:p>
      <text:p text:style-name="P17"/>
      <text:p text:style-name="P18"/>
      <text:p text:style-name="P19">..............................................<text:line-break/>Podpis właściciela gruntu</text:p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 fo:line-height="0.2361in"/>
      <style:text-properties style:font-name="Lato" style:font-name-asian="Times New Roman" style:font-name-complex="Times New Roman" fo:font-weight="bold" style:font-weight-asian="bold" fo:color="#000000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line-height="0.2361in" fo:margin-left="3.5437in">
        <style:tab-stops/>
      </style:paragraph-properties>
      <style:text-properties style:font-name="Lato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10:15:00Z</meta:creation-date>
    <dc:date>2019-03-20T10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8" meta:character-count="900" meta:row-count="6" meta:non-whitespace-character-count="773"/>
  </office:meta>
</office:document-meta>
</file>