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justify" fo:margin-bottom="0in" fo:line-height="100%"/>
      <style:text-properties style:font-name="TimesNewRomanPS-BoldMT" style:font-name-complex="TimesNewRomanPS-BoldMT" style:font-weight-complex="bold"/>
    </style:style>
    <style:style style:name="P2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style:font-weight-complex="bold"/>
    </style:style>
    <style:style style:name="P3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style:font-weight-complex="bold"/>
    </style:style>
    <style:style style:name="P4" style:parent-style-name="Normalny" style:family="paragraph">
      <style:paragraph-properties style:text-autospace="none" fo:text-align="justify" fo:margin-bottom="0in" fo:line-height="100%"/>
    </style:style>
    <style:style style:name="T5" style:parent-style-name="Domyślnaczcionkaakapitu" style:family="text">
      <style:text-properties style:font-name="TimesNewRomanPS-BoldMT" style:font-name-complex="TimesNewRomanPS-BoldMT" style:font-weight-complex="bold"/>
    </style:style>
    <style:style style:name="T6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margin-bottom="0in" fo:line-height="100%"/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6" style:parent-style-name="Normalny" style:family="paragraph">
      <style:paragraph-properties style:text-autospace="none" fo:margin-bottom="0in" fo:line-height="150%"/>
      <style:text-properties style:font-name="TimesNewRomanPS-BoldMT" style:font-name-complex="TimesNewRomanPS-BoldMT" fo:font-weight="bold" style:font-weight-asian="bold" style:font-weight-complex="bold"/>
    </style:style>
    <style:style style:name="P17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18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19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0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1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23" style:parent-style-name="Normalny" style:family="paragraph">
      <style:paragraph-properties style:text-autospace="none" fo:margin-bottom="0in" fo:line-height="150%"/>
      <style:text-properties style:font-name="TimesNewRomanPS-BoldMT" style:font-name-complex="TimesNewRomanPS-BoldMT" fo:font-weight="bold" style:font-weight-asian="bold" style:font-weight-complex="bold"/>
    </style:style>
    <style:style style:name="P24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5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6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7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8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29" style:parent-style-name="Normalny" style:family="paragraph">
      <style:paragraph-properties style:text-autospace="none" fo:margin-bottom="0in" fo:line-height="150%"/>
    </style:style>
    <style:style style:name="T30" style:parent-style-name="Domyślnaczcionkaakapitu" style:family="text">
      <style:text-properties style:font-name="TimesNewRomanPSMT" style:font-name-complex="TimesNewRomanPSMT"/>
    </style:style>
    <style:style style:name="T31" style:parent-style-name="Domyślnaczcionkaakapitu" style:family="text">
      <style:text-properties style:font-name="TimesNewRomanPSMT" style:font-name-complex="TimesNewRomanPSMT" fo:font-size="7pt" style:font-size-asian="7pt" style:font-size-complex="7pt"/>
    </style:style>
    <style:style style:name="T32" style:parent-style-name="Domyślnaczcionkaakapitu" style:family="text">
      <style:text-properties style:font-name="TimesNewRomanPSMT" style:font-name-complex="TimesNewRomanPSMT"/>
    </style:style>
    <style:style style:name="P33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34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35" style:parent-style-name="Normalny" style:family="paragraph">
      <style:paragraph-properties style:text-autospace="none" fo:margin-bottom="0in" fo:line-height="150%"/>
    </style:style>
    <style:style style:name="T36" style:parent-style-name="Domyślnaczcionkaakapitu" style:family="text">
      <style:text-properties style:font-name="TimesNewRomanPS-BoldMT" style:font-name-complex="TimesNewRomanPS-BoldMT" fo:font-weight="bold" style:font-weight-asian="bold" style:font-weight-complex="bold"/>
    </style:style>
    <style:style style:name="T37" style:parent-style-name="Domyślnaczcionkaakapitu" style:family="text">
      <style:text-properties style:font-name="TimesNewRomanPSMT" style:font-name-complex="TimesNewRomanPSMT"/>
    </style:style>
    <style:style style:name="P38" style:parent-style-name="Normalny" style:family="paragraph">
      <style:paragraph-properties style:text-autospace="none" fo:margin-bottom="0in" fo:line-height="150%"/>
    </style:style>
    <style:style style:name="T39" style:parent-style-name="Domyślnaczcionkaakapitu" style:family="text">
      <style:text-properties style:font-name="TimesNewRomanPSMT" style:font-name-complex="TimesNewRomanPSMT" fo:font-size="18pt" style:font-size-asian="18pt" style:font-size-complex="18pt"/>
    </style:style>
    <style:style style:name="T40" style:parent-style-name="Domyślnaczcionkaakapitu" style:family="text">
      <style:text-properties style:font-name="TimesNewRomanPSMT" style:font-name-complex="TimesNewRomanPSMT"/>
    </style:style>
    <style:style style:name="P41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42" style:parent-style-name="Normalny" style:family="paragraph">
      <style:paragraph-properties style:text-autospace="none" fo:margin-bottom="0in" fo:line-height="150%"/>
    </style:style>
    <style:style style:name="T43" style:parent-style-name="Domyślnaczcionkaakapitu" style:family="text">
      <style:text-properties style:font-name="TimesNewRomanPSMT" style:font-name-complex="TimesNewRomanPSMT" fo:font-size="16pt" style:font-size-asian="16pt" style:font-size-complex="16pt"/>
    </style:style>
    <style:style style:name="T44" style:parent-style-name="Domyślnaczcionkaakapitu" style:family="text">
      <style:text-properties style:font-name="TimesNewRomanPSMT" style:font-name-complex="TimesNewRomanPSMT"/>
    </style:style>
    <style:style style:name="P45" style:parent-style-name="Normalny" style:family="paragraph">
      <style:paragraph-properties style:text-autospace="none" fo:margin-bottom="0in" fo:line-height="150%"/>
      <style:text-properties style:font-name="TimesNewRomanPS-ItalicMT" style:font-name-complex="TimesNewRomanPS-ItalicMT" fo:font-style="italic" style:font-style-asian="italic" style:font-style-complex="italic"/>
    </style:style>
    <style:style style:name="P46" style:parent-style-name="Normalny" style:family="paragraph">
      <style:paragraph-properties style:text-autospace="none" fo:margin-bottom="0in" fo:line-height="150%"/>
      <style:text-properties style:font-name="TimesNewRomanPS-ItalicMT" style:font-name-complex="TimesNewRomanPS-ItalicMT" fo:font-style="italic" style:font-style-asian="italic" style:font-style-complex="italic"/>
    </style:style>
    <style:style style:name="P47" style:parent-style-name="Normalny" style:family="paragraph">
      <style:paragraph-properties style:text-autospace="none" fo:margin-bottom="0in" fo:line-height="150%"/>
      <style:text-properties style:font-name="TimesNewRomanPS-BoldMT" style:font-name-complex="TimesNewRomanPS-BoldMT" fo:font-weight="bold" style:font-weight-asian="bold" style:font-weight-complex="bold"/>
    </style:style>
    <style:style style:name="P48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49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P51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 fo:font-weight="bold" style:font-weight-asian="bold"/>
    </style:style>
    <style:style style:name="P52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53" style:parent-style-name="Normalny" style:family="paragraph">
      <style:paragraph-properties style:text-autospace="none" fo:margin-bottom="0in" fo:line-height="150%"/>
      <style:text-properties style:font-name="TimesNewRomanPSMT" style:font-name-complex="TimesNewRomanPSMT"/>
    </style:style>
    <style:style style:name="P54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55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56" style:parent-style-name="Normalny" style:family="paragraph">
      <style:paragraph-properties style:text-autospace="none" fo:text-align="justify" fo:margin-bottom="0in" fo:line-height="150%"/>
      <style:text-properties style:font-name="TimesNewRomanPSMT" style:font-name-complex="TimesNewRomanPSMT"/>
    </style:style>
    <style:style style:name="P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5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6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6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6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6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6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6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6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6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6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7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7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7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7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74" style:parent-style-name="Normalny" style:family="paragraph">
      <style:paragraph-properties style:text-autospace="none" fo:text-align="justify" fo:margin-bottom="0in" fo:line-height="100%"/>
    </style:style>
    <style:style style:name="T75" style:parent-style-name="Domyślnaczcionkaakapitu" style:family="text">
      <style:text-properties style:font-name="TimesNewRomanPSMT" style:font-name-complex="TimesNewRomanPSMT"/>
    </style:style>
    <style:style style:name="T76" style:parent-style-name="Domyślnaczcionkaakapitu" style:family="text">
      <style:text-properties style:font-name="TimesNewRomanPSMT" style:font-name-complex="TimesNewRomanPSMT"/>
    </style:style>
    <style:style style:name="T77" style:parent-style-name="Domyślnaczcionkaakapitu" style:family="text">
      <style:text-properties style:font-name="TimesNewRomanPSMT" style:font-name-complex="TimesNewRomanPSMT"/>
    </style:style>
    <style:style style:name="T78" style:parent-style-name="Domyślnaczcionkaakapitu" style:family="text">
      <style:text-properties style:font-name="TimesNewRomanPSMT" style:font-name-complex="TimesNewRomanPSMT"/>
    </style:style>
    <style:style style:name="T79" style:parent-style-name="Domyślnaczcionkaakapitu" style:family="text">
      <style:text-properties style:font-name="TimesNewRomanPSMT" style:font-name-complex="TimesNewRomanPSMT"/>
    </style:style>
    <style:style style:name="T80" style:parent-style-name="Domyślnaczcionkaakapitu" style:family="text">
      <style:text-properties style:font-name="TimesNewRomanPSMT" style:font-name-complex="TimesNewRomanPSMT"/>
    </style:style>
    <style:style style:name="T81" style:parent-style-name="Domyślnaczcionkaakapitu" style:family="text">
      <style:text-properties style:font-name="TimesNewRomanPSMT" style:font-name-complex="TimesNewRomanPSMT"/>
    </style:style>
    <style:style style:name="T82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8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88" style:parent-style-name="Normalny" style:family="paragraph">
      <style:paragraph-properties style:text-autospace="none" fo:text-align="justify" fo:margin-bottom="0in" fo:line-height="100%"/>
    </style:style>
    <style:style style:name="T89" style:parent-style-name="Domyślnaczcionkaakapitu" style:family="text">
      <style:text-properties style:font-name="TimesNewRomanPSMT" style:font-name-complex="TimesNewRomanPSMT"/>
    </style:style>
    <style:style style:name="T90" style:parent-style-name="Domyślnaczcionkaakapitu" style:family="text">
      <style:text-properties style:font-name="TimesNewRomanPSMT" style:font-name-complex="TimesNewRomanPSMT"/>
    </style:style>
    <style:style style:name="T91" style:parent-style-name="Domyślnaczcionkaakapitu" style:family="text">
      <style:text-properties style:font-name="TimesNewRomanPSMT" style:font-name-complex="TimesNewRomanPSMT"/>
    </style:style>
    <style:style style:name="T92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NewRomanPSMT" style:font-name-complex="TimesNewRomanPSMT"/>
    </style:style>
    <style:style style:name="P9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97" style:parent-style-name="Normalny" style:family="paragraph">
      <style:paragraph-properties style:text-autospace="none" fo:text-align="justify" fo:margin-bottom="0in" fo:line-height="100%"/>
    </style:style>
    <style:style style:name="T98" style:parent-style-name="Domyślnaczcionkaakapitu" style:family="text">
      <style:text-properties style:font-name="TimesNewRomanPSMT" style:font-name-complex="TimesNewRomanPSMT"/>
    </style:style>
    <style:style style:name="T99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NewRomanPSMT" style:font-name-complex="TimesNewRomanPSMT"/>
    </style:style>
    <style:style style:name="T105" style:parent-style-name="Domyślnaczcionkaakapitu" style:family="text">
      <style:text-properties style:font-name="TimesNewRomanPSMT" style:font-name-complex="TimesNewRomanPSMT"/>
    </style:style>
    <style:style style:name="P10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0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0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11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12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/>
    </style:style>
    <style:style style:name="P1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/>
    </style:style>
    <style:style style:name="P11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1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1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1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1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1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2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21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/>
    </style:style>
    <style:style style:name="P122" style:parent-style-name="Normalny" style:family="paragraph">
      <style:paragraph-properties fo:margin-bottom="0in" fo:line-height="100%"/>
    </style:style>
    <style:style style:name="P123" style:parent-style-name="Normalny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06"/>Żnin, dnia …………………………</text:p>
      <text:p text:style-name="P2"/>
      <text:p text:style-name="P3"><text:s text:c="72"/></text:p>
      <text:p text:style-name="P4"><text:span text:style-name="T5"><text:s text:c="98"/></text:span><text:span text:style-name="T6">Burmistrz Żnina</text:span></text:p>
      <text:p text:style-name="P7"><text:s text:c="90"/>ul. 700-lecia 39</text:p>
      <text:p text:style-name="P8"><text:s text:c="90"/>88-400 Żnin</text:p>
      <text:p text:style-name="P9"/>
      <text:p text:style-name="P10"/>
      <text:p text:style-name="P11">WNIOSEK</text:p>
      <text:p text:style-name="P12">o dofinansowanie<text:s/>realizacji przedsięwzięć związanych z<text:s/>usuwaniem<text:s/>wyrobów zawierających<text:s/>azbest z terenu<text:s/>gminy Żnin w 2019 roku</text:p>
      <text:p text:style-name="P13"/>
      <text:p text:style-name="P14"/>
      <text:p text:style-name="P15"/>
      <text:p text:style-name="P16">I. Dane wnioskodawcy</text:p>
      <text:p text:style-name="P17">1. Imię i nazwisko / nazwa podmiotu:………………………………………………………………..<text:s/></text:p>
      <text:p text:style-name="P18">...................................................................................................................................................2. NIP:……………………………………….. <text:s text:c="2"/>3. REGON:………………………………………….</text:p>
      <text:p text:style-name="P19">3. Adres zamieszkania / siedziby:…………………………………………………………………….</text:p>
      <text:p text:style-name="P20">……………………………………………………………………………………………………………</text:p>
      <text:p text:style-name="P21">4. Telefon kontaktowy:…………………………………………………………………………………</text:p>
      <text:p text:style-name="P22"/>
      <text:p text:style-name="P23">II. Dane dotyczące nieruchomości z której będą usuwane wyroby zawierające azbest</text:p>
      <text:p text:style-name="P24">1. Adres nieruchomości: ....................................................................................................................................................</text:p>
      <text:p text:style-name="P25">2. Numer ewidencyjny działki i obręb ewidencyjny:</text:p>
      <text:p text:style-name="P26">……………………………………………………………………………………………………………</text:p>
      <text:p text:style-name="P27">3. Tytuł prawny władania nieruchomością (np. własność, współwłasność, użytkowanie wieczyste, trwały zarząd):</text:p>
      <text:p text:style-name="P28">……………………………………………………………………………………………………………</text:p>
      <text:p text:style-name="P29"><text:span text:style-name="T30">4. Przewidywana ilość usuwanego wyrobu (w m</text:span><text:span text:style-name="T31">2<text:s/></text:span><text:span text:style-name="T32">lub ilość płyt azbestowych):</text:span></text:p>
      <text:p text:style-name="P33">……………………………………………………………………………………………………………</text:p>
      <text:p text:style-name="P34"/>
      <text:p text:style-name="P35"><text:span text:style-name="T36">III. Dofinansowanie kosztów usuwania wyrobów zawierających azbest w zakresie:<text:s/></text:span><text:span text:style-name="T37">(zaznaczyć właściwe: X)</text:span></text:p>
      <text:p text:style-name="P38"><text:span text:style-name="T39">□</text:span><text:span text:style-name="T40"><text:s/>demontażu, transportu i unieszkodliwiania wyrobów zawierających azbest - dla materiałów</text:span></text:p>
      <text:p text:style-name="P41">wbudowanych w obiekt,</text:p>
      <text:p text:style-name="P42"><text:span text:style-name="T43">□<text:s/></text:span><text:span text:style-name="T44">transportu i unieszkodliwiania wyrobów zawierających azbest - dla materiałów zdemontowanych z obiektu.</text:span></text:p>
      <text:p text:style-name="P45"/>
      <text:p text:style-name="P46"/>
      <text:p text:style-name="P47">IV. Planowany termin realizacji zadania:</text:p>
      <text:p text:style-name="P48">Planowany termin rozpoczęcia prac (miesiąc):…………………………………………………….</text:p>
      <text:p text:style-name="P49">Planowany termin zakończenia prac (miesiąc):……………………………………………………</text:p>
      <text:p text:style-name="P50"/>
      <text:p text:style-name="P51">Oświadczam, że:</text:p>
      <text:p text:style-name="P52">1. Prowadzę działalność gospodarczą / nie prowadzę działalności gospodarczej*</text:p>
      <text:p text:style-name="P53">2. Prowadzę gospodarstwo rolne / nie prowadzę gospodarstwa rolnego*</text:p>
      <text:p text:style-name="P54">3. Podane we wniosku wyroby zawierające azbest pochodzą z nieruchomości znajdującej się na terenie Gminy Żnin, a ich demontaż został/zostanie* wykonany zgodnie z obowiązującymi przepisami.</text:p>
      <text:p text:style-name="P55">4. Wyrażam zgodę na przetwarzanie moich danych osobowych przez gminę Żnin niezbędnych w zakresie realizacji niniejszego wniosku.</text:p>
      <text:p text:style-name="P56">5. Wyrażam zgodę na wykonanie dofinansowywanych działań na terenie mojej nieruchomości przez Wykonawcę wskazanego przez Gminę Żnin, wybranego według zasad określonych<text:s/><text:line-break/>w ustawie Prawo zamówień publicznych.<text:s/></text:p>
      <text:p text:style-name="P57"/>
      <text:p text:style-name="P58">*niepotrzebne skreślić</text:p>
      <text:p text:style-name="P59"/>
      <text:p text:style-name="P60"/>
      <text:p text:style-name="P61"/>
      <text:p text:style-name="P62">…………………………… <text:s text:c="24"/>………………………………………………………</text:p>
      <text:p text:style-name="P63"><text:s text:c="16"/>data <text:s text:c="55"/>czytelny podpis Wnioskodawcy</text:p>
      <text:p text:style-name="P64"/>
      <text:p text:style-name="P65">Załączniki do wniosku:</text:p>
      <text:p text:style-name="P66">1.<text:s/>Kserokopia dokumentu potwierdzającego tytuł prawny do dysponowania nieruchomością związaną z inwestycją (odpis z księgi wieczystej lub akt notarialny), potwierdzona za zgodność z oryginałem przez Wnioskodawcę - podpis i data.</text:p>
      <text:p text:style-name="P67"/>
      <text:p text:style-name="P68">2.<text:s/>Zgoda współwłaściciela nieruchomości na złożenie niniejszego wniosku. W przypadku nieruchomości, do której tytuł prawny posiada kilka osób, należy dołączyć zgody wszystkich współwłaścicieli (załącznik nr 1<text:s/>do wniosku).</text:p>
      <text:p text:style-name="P69"/>
      <text:p text:style-name="P70">3.<text:s/>Kserokopia zgłoszenia robót budowlanych do Starosty Żnińskiego (egzemplarz z pieczątką potwierdzającą wpływ dokumentu) lub pozwolenia na budowę – w przypadku zaznaczenia<text:s/><text:line-break/>w pkt III demontażu, transportu i unieszkodliwiania azbestu lub oświadczenie o braku konieczności dokonania zgłoszenia właściwemu organowi – w przypadku zaznaczenia w pkt III transportu i unieszkodliwiania azbestu.</text:p>
      <text:p text:style-name="P71"/>
      <text:p text:style-name="P72">4.<text:s/>Ubiegający się o pomoc de minimis/pomoc de minimis w rolnictwie lub rybołówstwie obowiązany jest do przedłożenia:</text:p>
      <text:p text:style-name="P73"/>
      <text:p text:style-name="P74"><text:span text:style-name="T75">a</text:span><text:span text:style-name="T76">)</text:span><text:span text:style-name="T77"><text:s/>uwierzytelnionych kopii wszystkich zaświadczeń o pomocy de minimis/de minimis<text:s/></text:span><text:span text:style-name="T78"><text:line-break/>w rolnictwie, jakie podmiot prowadzący działalność gospodarczą/rolnik otrzymał w roku,<text:s/></text:span><text:span text:style-name="T79"><text:line-break/>w którym ubiega się o pomoc oraz w ciągu dwóch poprzedzających go lat, albo oświadczenia o wielkości pomocy de minimis otrzymanej w tym okresie (</text:span><text:span text:style-name="T80">załącznik nr 2</text:span><text:span text:style-name="T81"><text:s/>do wniosku), albo oświadczenia o nieotrzymaniu takiej pomocy w tym okresie (załącznik nr 2 do wniosku) –<text:s/></text:span><text:span text:style-name="T82">dotyczy tylko podmiotów prowadzących działalność gospodarczą oraz rolników</text:span><text:span text:style-name="T83">,</text:span><text:span text:style-name="T84"><text:s/>jeżeli<text:s/></text:span><text:soft-page-break/><text:span text:style-name="T85">usunięcie wyrobów zawierających azbest miało miejsce lub ma miejsce z budynków związanych z prowadzeniem działalności gospodarczej lub działalności rolniczej.</text:span></text:p>
      <text:p text:style-name="P86"/>
      <text:p text:style-name="P87"/>
      <text:p text:style-name="P88"><text:span text:style-name="T89">b</text:span><text:span text:style-name="T90">)</text:span><text:span text:style-name="T91"><text:s/>Informacji niezbędnej do udzielenia pomocy de minimis dla podmiotów prowadzących działalność gospodarczą, wg wzoru określonego rozporządzeniem Rady Ministrów z dnia 29 marca 2010 r. w sprawie zakresu informacji przedstawianych przez podmiot ubiegający się o pomoc de minimis (Dz. U. 2010.53.311 ze zm.) -<text:s/></text:span><text:span text:style-name="T92">dotyczy tylko podmiotów prowadzących działalność gospodarczą</text:span><text:span text:style-name="T93">,</text:span><text:span text:style-name="T94"><text:s/>jeżeli usunięcie wyrobów zawierających azbest miało miejsce lub ma miejsce z budynków związanych z prowadzeniem działalności gospodarczej</text:span><text:span text:style-name="T95"><text:s/>(formularz informacji przedstawianych przy ubieganiu się o pomoc de minimis)</text:span></text:p>
      <text:p text:style-name="P96"/>
      <text:p text:style-name="P97"><text:span text:style-name="T98">c) Informacji niezbędnej do udzielenia pomocy de minimis w rolnictwie, wg wzoru określonego rozporządzeniem Rady Ministrów z dnia 11 czerwca 2010 r. w sprawie informacji przedstawianych przez podmiot ubiegający się o pomoc de minimis w rolnictwie lub rybołówstwie (Dz.U. z 2010 r. Nr 121, poz. 810) -</text:span><text:span text:style-name="T99"><text:s/></text:span><text:span text:style-name="T100"><text:s/></text:span><text:span text:style-name="T101">dotyczy tylko rolników jeżeli usunięcie wyrobów zawierających azbest miało miejsce lub ma miejsce z budynków związanych<text:s/></text:span><text:span text:style-name="T102"><text:line-break/></text:span><text:span text:style-name="T103">z prowadzeniem działalności rolniczej</text:span><text:span text:style-name="T104"><text:s/>(</text:span><text:span text:style-name="T105">formularz informacji przedstawianych przez wnioskodawcę ubiegającego się o pomoc de minimis w rolnictwie lub rybołówstwie)</text:span></text:p>
      <text:p text:style-name="P106"/>
      <text:p text:style-name="P107">UWAGA</text:p>
      <text:p text:style-name="P108">1. Wypełniony wniosek wraz z załącznikami należy złożyć do dnia 28.02.2019 r.<text:s/><text:line-break/>w <text:s/>Biurze Burmistrza w Urzędzie Miejskim w Żninie.</text:p>
      <text:p text:style-name="P109">2. Dofinansowanie zadania związanego z usuwaniem wyrobów zawierających azbest będzie zgodne z regulaminem dofinansowania przez WFOŚiGW przedsięwzięć związanych<text:s/><text:line-break/>z realizacją gminnych programów usuwania azbestu i wyrobów zawierających azbest.</text:p>
      <text:p text:style-name="P110"/>
      <text:p text:style-name="P111"/>
      <text:p text:style-name="P112">Klauzula informacyjna - dotyczy danych wskazanych w zgodzie na przetwarzanie</text:p>
      <text:p text:style-name="P113">Informujemy, że:</text:p>
      <text:p text:style-name="P114">1. Administratorem danych osobowych jest: Gmina Żnin z siedzibą w Żninie, przy ul. 700-lecia 39, (kod pocztowy: 88-400 Żnin), tel. 052 30 31 301.</text:p>
      <text:p text:style-name="P115">2. Celem zbierania danych jest przeprowadzenie procedury udzielenia i rozliczenia dofinansowania kosztów usuwania wyrobów zawierających azbest z terenu Gminy Żnin.</text:p>
      <text:p text:style-name="P116">3. 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(tj. Prezesa Urzędu Ochrony Danych Osobowych).</text:p>
      <text:p text:style-name="P117">4. Podanie danych jest dobrowolne, lecz niezbędne do przeprowadzenia procedury udzielenia dofinansowania. W przypadku niepodania danych nie będzie możliwe przeprowadzenie powyższych procedur. Dane udostępnione przez Panią/Pana nie będą podlegały udostępnieniu podmiotom trzecim. Odbiorcami danych będą tylko instytucje upoważnione<text:s/><text:line-break/>z mocy prawa. Dane udostępnione przez Panią/Pana nie będą podlegały profilowaniu.</text:p>
      <text:p text:style-name="P118">5. Dane osobowe będą przechowywane przez okres 5 lat, licząc od początku roku następującego po roku, w którym została wyrażona zgoda na przetwarzanie danych osobowych.</text:p>
      <text:p text:style-name="P119"/>
      <text:p text:style-name="P120"/>
      <text:p text:style-name="P121"/>
      <text:p text:style-name="Normalny"><text:s text:c="80"/>Potwierdzam zapoznanie się z powyższymi informacjami</text:p>
      <text:p text:style-name="P122"><text:s text:c="85"/>………………………………………………………………………</text:p>
      <text:p text:style-name="P123"><text:s text:c="89"/><text:s text:c="13"/><text:s/>(data i czytelny podpis Wnioskodawcy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TimesNewRomanPS-BoldMT" svg:font-family="TimesNewRomanPS-BoldMT" style:font-family-generic="swiss" svg:panose-1="0 0 0 0 0 0 0 0 0 0"/>
    <style:font-face style:name="TimesNewRomanPSMT" svg:font-family="TimesNewRomanPSMT" style:font-family-generic="swiss" svg:panose-1="0 0 0 0 0 0 0 0 0 0"/>
    <style:font-face style:name="TimesNewRomanPS-ItalicMT" svg:font-family="TimesNewRomanPS-Italic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at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in" fo:line-height="0.2361in"/>
      <style:text-properties style:font-name="Lato" style:font-name-asian="Times New Roman" style:font-name-complex="Times New Roman" fo:font-weight="bold" style:font-weight-asian="bold" fo:color="#000000" style:font-size-complex="16pt" fo:hyphenate="false"/>
    </style:style>
    <style:style style:name="Normalny" style:display-name="Normalny" style:family="paragraph">
      <style:text-properties style:font-name="Calibri" style:font-name-complex="Times New Roman" style:use-window-font-color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ato" style:font-name-asian="Times New Roman" style:font-name-complex="Times New Roman" fo:font-weight="bold" style:font-weight-asian="bold" fo:color="#000000" fo:font-size="10pt" style:font-size-asian="10pt" style:font-size-complex="16pt"/>
    </style:style>
    <style:style style:name="Bezodstępów" style:display-name="Bez odstępów" style:family="paragraph" style:auto-update="true">
      <style:paragraph-properties fo:margin-bottom="0in" fo:line-height="100%"/>
      <style:text-properties style:font-name="Lato Light" fo:font-size="10pt" style:font-size-asian="10pt" fo:hyphenate="false"/>
    </style:style>
    <style:style style:name="Podpiszprawej" style:display-name="Podpis z prawej" style:family="paragraph" style:parent-style-name="Normalny" style:auto-update="true">
      <style:paragraph-properties fo:text-align="center" fo:margin-top="0.1666in" fo:margin-bottom="0.1666in" fo:line-height="0.2361in" fo:margin-left="3.5437in">
        <style:tab-stops/>
      </style:paragraph-properties>
      <style:text-properties style:font-name="Lato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L</meta:initial-creator>
    <dc:creator>PiotrL</dc:creator>
    <meta:creation-date>2019-03-20T10:08:00Z</meta:creation-date>
    <dc:date>2019-03-20T10:08:00Z</dc:date>
    <meta:template xlink:href="Normal.dotm" xlink:type="simple"/>
    <meta:editing-cycles>1</meta:editing-cycles>
    <meta:editing-duration>PT0S</meta:editing-duration>
    <meta:document-statistic meta:page-count="3" meta:paragraph-count="16" meta:word-count="1149" meta:character-count="8033" meta:row-count="57" meta:non-whitespace-character-count="6900"/>
  </office:meta>
</office:document-meta>
</file>