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Akapitzlistą" style:family="paragraph">
      <style:paragraph-properties fo:text-align="justify" fo:margin-left="0.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3" style:parent-style-name="Akapitzlistą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Akapitzlistą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19" style:parent-style-name="Akapitzlistą" style:family="paragraph">
      <style:paragraph-properties fo:text-align="justify" fo:margin-top="0.1666in" fo:line-height="150%"/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text-align="justify" fo:margin-top="0.1666in" fo:line-height="150%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Akapitzlistą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family="paragraph">
      <style:paragraph-properties fo:text-align="center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8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" style:parent-style-name="Akapitzlistą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" style:parent-style-name="Akapitzlistą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2" style:parent-style-name="Akapitzlistą" style:family="paragraph">
      <style:paragraph-properties fo:text-align="center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3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7" style:parent-style-name="Akapitzlistą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38" style:parent-style-name="Normalny" style:family="paragraph">
      <style:paragraph-properties fo:break-before="page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4" style:parent-style-name="Normalny" style:family="paragraph">
      <style:paragraph-properties fo:text-align="justify" fo:line-height="150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5" style:parent-style-name="Normalny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Akapitzlistą" style:family="paragraph">
      <style:paragraph-properties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ny" style:family="paragraph">
      <style:paragraph-properties fo:text-align="justify" fo:line-height="100%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3" style:parent-style-name="Normalny" style:family="paragraph">
      <style:paragraph-properties fo:text-align="justify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4" style:parent-style-name="Normalny" style:family="paragraph">
      <style:paragraph-properties fo:text-align="justify" fo:line-height="100%" fo:margin-left="3.933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WNIOSEK</text:p>
      <text:p text:style-name="P2"/>
      <text:p text:style-name="P3">o przyznanie z budżetu Gminy<text:s/>Żnin<text:s/>dotacji celowej na dofinansowanie inwestycji służących ochronie powietrza, polegających na wymianie źródeł ciepła w budynkach mieszkalnych, położonych na terenie Gminy Żnin</text:p>
      <text:p text:style-name="P4"/>
      <text:list text:style-name="LFO1" text:continue-numbering="true">
        <text:list-item>
          <text:p text:style-name="P5">Dane Wnioskodawcy:</text:p>
        </text:list-item>
      </text:list>
      <text:list text:style-name="LFO2" text:continue-numbering="true">
        <text:list-item>
          <text:p text:style-name="P6">imię i nazwisko:……………………………………………………………………..</text:p>
        </text:list-item>
      </text:list>
      <text:p text:style-name="P7"/>
      <text:list text:style-name="LFO2" text:continue-numbering="true">
        <text:list-item>
          <text:p text:style-name="P8">adres zamieszkania:………………………………………………………………….</text:p>
        </text:list-item>
      </text:list>
      <text:p text:style-name="P9"/>
      <text:list text:style-name="LFO2" text:continue-numbering="true">
        <text:list-item>
          <text:p text:style-name="P10">nr dowodu osobistego – wydany przez:……………………………………………..</text:p>
        </text:list-item>
      </text:list>
      <text:p text:style-name="P11"/>
      <text:list text:style-name="LFO2" text:continue-numbering="true">
        <text:list-item>
          <text:p text:style-name="P12">telefon kontaktowy:………………………………………………………………….</text:p>
        </text:list-item>
      </text:list>
      <text:p text:style-name="P13"/>
      <text:list text:style-name="LFO2" text:continue-numbering="true">
        <text:list-item>
          <text:p text:style-name="P14">Nr rachunku bankowego:…………………………………………………………….</text:p>
        </text:list-item>
      </text:list>
      <text:p text:style-name="P15"/>
      <text:list text:style-name="LFO1" text:continue-numbering="true">
        <text:list-item>
          <text:p text:style-name="P16">Adres, pod którym przeprowadzono wymianę starego systemu ogrzewania na nowe ekologiczne ogrzewanie:</text:p>
        </text:list-item>
      </text:list>
      <text:p text:style-name="P17">Budynek mieszkalny położony jest w miejscowości…………………………………<text:s/>przy ulicy………………………………………………………………………………...</text:p>
      <text:p text:style-name="P18">działka ewidencyjna nr………..., obręb ewidencyjny nr………………………………</text:p>
      <text:p text:style-name="P19">Budynek mieszkalny został wzniesiony w…………………………………………roku.</text:p>
      <text:p text:style-name="P20"><text:span text:style-name="T21">Powierzchnia mieszkalna w budynku wynosi………………….m</text:span><text:span text:style-name="T22">2</text:span><text:span text:style-name="T23">.</text:span></text:p>
      <text:list text:style-name="LFO1" text:continue-numbering="true">
        <text:list-item>
          <text:p text:style-name="P24">Wymiana polegała na:</text:p>
        </text:list-item>
      </text:list>
      <text:p text:style-name="P25"/>
      <text:p text:style-name="P26">…………………………………………………………………………………………...</text:p>
      <text:p text:style-name="P27">(podać rodzaj ogrzewania przed wymianą)</text:p>
      <text:p text:style-name="P28">na ogrzewanie</text:p>
      <text:p text:style-name="P29"/>
      <text:p text:style-name="P30">…………………………………………………………………………………………...</text:p>
      <text:p text:style-name="P31">(podać rodzaj ogrzewania po wymianie)</text:p>
      <text:p text:style-name="P32"/>
      <text:p text:style-name="P33">Stare źródło ogrzewania funkcjonowało w budynku mieszkalnym od……………..roku.</text:p>
      <text:p text:style-name="P34">Prace związane z wymianą źródła ogrzewania rozpoczęto w dniu……………………….</text:p>
      <text:p text:style-name="P35"/>
      <text:p text:style-name="P36">Prace związane z wymianą źródła ogrzewania zakończono dnia………………………..</text:p>
      <text:p text:style-name="P37"/>
      <text:p text:style-name="P38"/>
      <text:soft-page-break/>
      <text:p text:style-name="P39">Oświadczam, że akceptuję zasady przyznawania z budżetu Gminy Żnin dotacji celowej na dofinansowanie inwestycji służących ochronie powietrza, polegających na wymianie źródeł ciepła w budynkach mieszkalnych, położonych na terenie Gminy Żnin, które zostały określone w regulaminie przyznawania z budżetu Gminy Żnin dotacji celowej na dofinansowanie inwestycji służących ochronie powietrza, polegających na wymianie źródeł ciepła w budynkach mieszkalnych położonych na terenie Gminy Żnin.</text:p>
      <text:p text:style-name="P40"/>
      <text:p text:style-name="P41"><text:bookmark-start text:name="_Hlk529951291"/>……………………………….<text:tab/><text:tab/><text:tab/><text:tab/><text:tab/>…………………………….</text:p>
      <text:p text:style-name="P42"><text:s text:c="9"/>(miejscowość, data)<text:tab/><text:tab/><text:tab/><text:tab/><text:tab/><text:tab/><text:s text:c="5"/>(podpis wnioskodawcy)</text:p>
      <text:p text:style-name="P43"><text:bookmark-end text:name="_Hlk529951291"/></text:p>
      <text:p text:style-name="P44"/>
      <text:p text:style-name="P45">Do wniosku załączam:</text:p>
      <text:list text:style-name="LFO3" text:continue-numbering="true">
        <text:list-item>
          <text:p text:style-name="P46">Dokument potwierdzający prawo do dysponowania nieruchomością lub zgodę właściciela/administratora budynku na wykonanie modernizacji.<text:s/></text:p>
        </text:list-item>
        <text:list-item>
          <text:p text:style-name="P47">Imienna faktura/rachunek zakupu kotła grzewczego (oryginał do wglądu).</text:p>
        </text:list-item>
        <text:list-item>
          <text:p text:style-name="P48">Dokumenty potwierdzające istnienie i usunięcie starego kotła lub pieca (zaświadczenie kominiarza, dokumentacja fotograficzna, rachunki za zakup węgla i.t.p.)</text:p>
        </text:list-item>
        <text:list-item>
          <text:p text:style-name="P49">Dane techniczne kotła wraz ze świadectwem potwierdzającym spełnienie kryteriów energetyczno- emisyjnych, ,określonych w normie europejskiej PN-EN 303-5:2012 „Kotły grzewcze Część 5: Kotły grzewcze na paliwa stale z ręcznym i automatycznym zasypem paliwa o mocy nominalnej do 500 kW – terminologia, wymagania, badania i oznakowanie” przez jednostkę posiadającą akredytację.</text:p>
        </text:list-item>
        <text:list-item>
          <text:p text:style-name="P50">Oświadczenie, że kocioł w swojej konstrukcji nie posiada rusztu awaryjnego</text:p>
        </text:list-item>
        <text:list-item>
          <text:p text:style-name="P51">Oświadczenie, że w budynku mieszkalnym nie jest prowadzona działalność gospodarcza.</text:p>
        </text:list-item>
      </text:list>
      <text:p text:style-name="P52"/>
      <text:p text:style-name="P53">…………………………………..</text:p>
      <text:p text:style-name="P54"><text:s text:c="9"/>(podpis wnioskodawcy)</text:p>
      <text:p text:style-name="P55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ato" svg:font-family="Lato" style:font-family-generic="swiss" style:font-pitch="variable" svg:panose-1="2 15 5 2 2 2 4 3 2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 Light" svg:font-family="Lato Light" style:font-family-generic="swiss" style:font-pitch="variable" svg:panose-1="2 15 5 2 2 2 4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Lat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auto-update="true" style:default-outline-level="1">
      <style:paragraph-properties fo:keep-with-next="always" fo:keep-together="always" fo:margin-top="0.1666in" fo:margin-bottom="0in"/>
      <style:text-properties style:font-name-asian="Times New Roman" style:font-name-complex="Times New Roman" fo:font-weight="bold" style:font-weight-asian="bold" style:font-size-complex="16pt" fo:hyphenate="false"/>
    </style:style>
    <style:style style:name="Normalny" style:display-name="Normalny" style:family="paragraph">
      <style:text-properties style:font-name="Calibri" style:font-name-complex="Times New Roman" style:use-window-font-color="true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Lato" style:font-name-asian="Times New Roman" style:font-name-complex="Times New Roman" fo:font-weight="bold" style:font-weight-asian="bold" fo:color="#000000" fo:font-size="10pt" style:font-size-asian="10pt" style:font-size-complex="16pt"/>
    </style:style>
    <style:style style:name="Bezodstępów" style:display-name="Bez odstępów" style:family="paragraph" style:auto-update="true">
      <style:paragraph-properties fo:margin-bottom="0in" fo:line-height="100%"/>
      <style:text-properties style:font-name="Lato Light" fo:font-size="10pt" style:font-size-asian="10pt" fo:hyphenate="false"/>
    </style:style>
    <style:style style:name="Podpiszprawej" style:display-name="Podpis z prawej" style:family="paragraph" style:parent-style-name="Normalny" style:auto-update="true">
      <style:paragraph-properties fo:text-align="center" fo:margin-top="0.1666in" fo:margin-bottom="0.1666in" fo:margin-left="3.5437in">
        <style:tab-stops/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iotrL</meta:initial-creator>
    <dc:creator>PiotrL</dc:creator>
    <meta:creation-date>2019-03-20T09:54:00Z</meta:creation-date>
    <dc:date>2019-03-20T09:55:00Z</dc:date>
    <meta:template xlink:href="Normal.dotm" xlink:type="simple"/>
    <meta:editing-cycles>1</meta:editing-cycles>
    <meta:editing-duration>PT60S</meta:editing-duration>
    <meta:document-statistic meta:page-count="2" meta:paragraph-count="5" meta:word-count="402" meta:character-count="2814" meta:row-count="20" meta:non-whitespace-character-count="2417"/>
  </office:meta>
</office:document-meta>
</file>