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margin-bottom="0.0333in" fo:line-height="104%">
        <style:tab-stops>
          <style:tab-stop style:type="center" style:position="2.4625in"/>
        </style:tab-stops>
      </style:paragraph-properties>
    </style:style>
    <style:style style:name="T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.0034in" fo:line-height="104%">
        <style:tab-stops>
          <style:tab-stop style:type="center" style:position="2.4625in"/>
          <style:tab-stop style:type="center" style:position="3.8326in"/>
        </style:tab-stops>
      </style:paragraph-properties>
    </style:style>
    <style:style style:name="T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.0034in" fo:line-height="104%">
        <style:tab-stops>
          <style:tab-stop style:type="center" style:position="3.7541in"/>
        </style:tab-stops>
      </style:paragraph-properties>
    </style:style>
    <style:style style:name="T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0034in" fo:line-height="104%">
        <style:tab-stops>
          <style:tab-stop style:type="center" style:position="2.4625in"/>
          <style:tab-stop style:type="center" style:position="2.9541in"/>
          <style:tab-stop style:type="center" style:position="3.4472in"/>
          <style:tab-stop style:type="center" style:position="5.3701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.0034in" fo:line-height="104%" fo:margin-right="0.2493in" fo:text-indent="-0.0069in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.0034in" fo:line-height="104%" fo:margin-right="0.2493in"/>
    </style:style>
    <style:style style:name="T1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.002in" fo:line-height="105%">
        <style:tab-stops>
          <style:tab-stop style:type="center" style:position="1.477in"/>
          <style:tab-stop style:type="center" style:position="1.9708in"/>
          <style:tab-stop style:type="center" style:position="2.4625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Liberation Serif" style:language-asian="pl" style:country-asian="PL"/>
    </style:style>
    <style:style style:name="P25" style:parent-style-name="Bezodstępów" style:family="paragraph">
      <style:paragraph-properties fo:margin-left="3.4416in" fo:text-indent="0.4916in">
        <style:tab-stops/>
      </style:paragraph-properties>
      <style:text-properties style:font-name="Times New Roman" style:font-name-asian="Liberation Serif" fo:font-size="12pt" style:font-size-asian="12pt" style:font-size-complex="12pt" style:language-asian="pl" style:country-asian="PL"/>
    </style:style>
    <style:style style:name="P26" style:parent-style-name="Bezodstępów" style:family="paragraph">
      <style:paragraph-properties fo:margin-left="3.4416in" fo:text-indent="0.4916in">
        <style:tab-stops/>
      </style:paragraph-properties>
    </style:style>
    <style:style style:name="T27" style:parent-style-name="Domyślnaczcionkaakapitu" style:family="text">
      <style:text-properties style:font-name="Times New Roman" style:font-name-asian="Liberation Serif" fo:font-size="12pt" style:font-size-asian="12pt" style:font-size-complex="12pt" style:language-asian="pl" style:country-asian="PL"/>
    </style:style>
    <style:style style:name="P28" style:parent-style-name="Bezodstępów" style:family="paragraph">
      <style:paragraph-properties fo:margin-left="3.4416in" fo:text-indent="0.491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Liberation Serif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fo:margin-right="0.093in" fo:text-indent="-0.0069in"/>
    </style:style>
    <style:style style:name="T35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.0034in" fo:line-height="104%"/>
    </style:style>
    <style:style style:name="T37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Liberation Serif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.0034in" fo:line-height="104%"/>
    </style:style>
    <style:style style:name="T41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.0034in" fo:line-height="104%" fo:text-indent="-0.6465in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.0034in" fo:line-height="104%" fo:margin-right="0.0875in" fo:text-indent="-0.0069in"/>
    </style:style>
    <style:style style:name="T4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.0131in" fo:text-indent="-0.0069in"/>
    </style:style>
    <style:style style:name="T5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0131in"/>
    </style:style>
    <style:style style:name="T5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.0034in" fo:line-height="104%" fo:margin-right="0.0875in" fo:text-indent="-0.0069in"/>
    </style:style>
    <style:style style:name="T5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.0034in" fo:line-height="104%" fo:margin-right="0.0875in" fo:text-indent="-0.0069in"/>
    </style:style>
    <style:style style:name="T6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.0048in"/>
    </style:style>
    <style:style style:name="T6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.0034in" fo:line-height="104%" fo:margin-right="0.2138in" fo:text-indent="-0.4118in"/>
    </style:style>
    <style:style style:name="T7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.0215in" fo:text-indent="-0.0069in"/>
    </style:style>
    <style:style style:name="T9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9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.0298in" fo:line-height="104%" fo:margin-left="0in" fo:margin-right="0.0875in" fo:text-indent="-0.25in">
        <style:tab-stops/>
      </style:paragraph-properties>
    </style:style>
    <style:style style:name="T9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.0291in" fo:line-height="104%" fo:margin-left="0in" fo:margin-right="0.0875in" fo:text-indent="-0.25in">
        <style:tab-stops/>
      </style:paragraph-properties>
    </style:style>
    <style:style style:name="T9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.......….............................…. <text:s/></text:span><text:span text:style-name="T3"><text:tab/><text:s/></text:span></text:p>
      <text:p text:style-name="P4"><text:span text:style-name="T5">.......….............................…. <text:s/></text:span><text:span text:style-name="T6"><text:tab/><text:s/></text:span></text:p>
      <text:p text:style-name="P7"><text:span text:style-name="T8">.......….............................…. <text:s/></text:span><text:span text:style-name="T9"><text:tab/></text:span></text:p>
      <text:p text:style-name="P10"><text:span text:style-name="T11">.......….............................…. <text:s/></text:span><text:span text:style-name="T12"><text:tab/><text:s/></text:span><text:span text:style-name="T13"><text:tab/><text:s/></text:span><text:span text:style-name="T14"><text:tab/><text:s text:c="13"/></text:span><text:span text:style-name="T15"><text:tab/><text:s/>...........................…..<text:s/></text:span></text:p>
      <text:p text:style-name="P16">imię i nazwisko <text:s/><text:tab/><text:s/><text:tab/><text:s/><text:tab/><text:s/><text:tab/><text:s/><text:tab/><text:s/><text:tab/><text:s/><text:tab/><text:s text:c="8"/>miejscowość, data</text:p>
      <text:p text:style-name="P17"><text:span text:style-name="T18">adres zamieszkania<text:s/></text:span></text:p>
      <text:p text:style-name="P19"><text:span text:style-name="T20">telefon kontaktowy<text:s/></text:span><text:span text:style-name="T21"><text:tab/><text:s/></text:span><text:span text:style-name="T22"><text:tab/><text:s/></text:span><text:span text:style-name="T23"><text:tab/><text:s/></text:span></text:p>
      <text:p text:style-name="Bezodstępów"><text:span text:style-name="T24"><text:s/></text:span></text:p>
      <text:p text:style-name="P25">Burmistrz Żnina<text:s/></text:p>
      <text:p text:style-name="P26"><text:span text:style-name="T27">ul. 700-lecia 39<text:s/></text:span></text:p>
      <text:p text:style-name="P28"><text:span text:style-name="T29">88-400 Żnin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WNIOSEK<text:s/></text:span></text:p>
      <text:p text:style-name="P36"><text:span text:style-name="T37">o rozliczenie dotacji celowej z budżetu gminy Żnin na pokrycie kosztów budowy przydomowych oczyszczalni ścieków<text:s/></text:span><text:span text:style-name="T38">z systemem napowietrzania<text:s/></text:span><text:span text:style-name="T39">i<text:s/></text:span></text:p>
      <text:p text:style-name="P40"><text:span text:style-name="T41">przepompowni ścieków</text:span></text:p>
      <text:p text:style-name="P42"/>
      <text:p text:style-name="P43"><text:span text:style-name="T44">Ja</text:span><text:span text:style-name="T45">….</text:span><text:span text:style-name="T46">...........................…..............................…...………… legitymujący/a* się dowodem osobistym seria</text:span><text:span text:style-name="T47"><text:s/></text:span><text:span text:style-name="T48">.....................…....….. numer</text:span><text:span text:style-name="T49">…</text:span><text:span text:style-name="T50">...........................……..wydanym przez ..................…………….. informuję, że zrealizowałem/am* zadanie polegające na budowie przydomowej oczyszczalni ścieków/ <text:s/>przepompowni ścieków*.<text:s/></text:span></text:p>
      <text:p text:style-name="P51"><text:span text:style-name="T52"><text:s/></text:span></text:p>
      <text:p text:style-name="P53"><text:span text:style-name="T54">*właściwe podkreślić<text:s/></text:span></text:p>
      <text:p text:style-name="P55"><text:span text:style-name="T56"><text:s/></text:span></text:p>
      <text:p text:style-name="P57"><text:span text:style-name="T58"><text:s/>W związku z powyższym proszę o dokonanie wizji lokalnej na mojej nieruchomości, celem sprawdzenia poprawności zamontowanej instalacji oraz rozliczenia dofinansowania na realizację zadania.<text:s/></text:span></text:p>
      <text:p text:style-name="P59"><text:span text:style-name="T60"><text:s/>Jednocześnie oświadczam, że ekologiczna instalacja objęta dotacją będzie wykorzystywana zgodnie z przeznaczeniem.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.......…............................ <text:s/></text:span><text:span text:style-name="T71"><text:tab/><text:s/></text:span><text:span text:style-name="T72"><text:tab/><text:s/></text:span><text:span text:style-name="T73"><text:tab/><text:s/></text:span><text:span text:style-name="T74"><text:tab/></text:span><text:span text:style-name="T75"><text:tab/></text:span><text:span text:style-name="T76">.......…............................….. <text:s text:c="5"/></text:span><text:span text:style-name="T77"><text:tab/><text:s/></text:span><text:span text:style-name="T78">data</text:span><text:span text:style-name="T79"><text:tab/><text:s/></text:span><text:span text:style-name="T80"><text:tab/><text:s/></text:span><text:span text:style-name="T81"><text:tab/><text:s/></text:span><text:span text:style-name="T82"><text:tab/><text:s text:c="13"/></text:span><text:span text:style-name="T83"><text:tab/></text:span><text:span text:style-name="T84"><text:tab/></text:span><text:span text:style-name="T85"><text:tab/></text:span><text:span text:style-name="T86">czytelny podpis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Załączniki:</text:span><text:span text:style-name="T93"><text:s/></text:span></text:p>
      <text:list text:style-name="LFO1" text:continue-numbering="true">
        <text:list-item>
          <text:p text:style-name="P94"><text:span text:style-name="T95">faktury i rachunki przedstawiające poniesione przez inwestora koszty wraz z dowodami zapłaty,<text:s/></text:span></text:p>
        </text:list-item>
        <text:list-item>
          <text:p text:style-name="P96"><text:span text:style-name="T97">oświadczenie wykonawcy, że roboty montażowe zostały przeprowadzone prawidłowo i gwarantują prawidłową pracę instalacji, a jego wielkość gwarantuje prawidłowe oczyszczanie ścieków pochodzących od wszystkich podłączonych użytkowników,<text:s/></text:span><text:span text:style-name="T98">kserokopie atestów, certyfikatów itp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style:font-size-complex="16pt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margin-left="3.54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10:11:00Z</meta:creation-date>
    <dc:date>2019-03-20T10:12:00Z</dc:date>
    <meta:template xlink:href="Normal.dotm" xlink:type="simple"/>
    <meta:editing-cycles>1</meta:editing-cycles>
    <meta:editing-duration>PT60S</meta:editing-duration>
    <meta:document-statistic meta:page-count="1" meta:paragraph-count="3" meta:word-count="251" meta:character-count="1754" meta:row-count="12" meta:non-whitespace-character-count="1506"/>
  </office:meta>
</office:document-meta>
</file>