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3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.0215in" fo:line-height="104%" fo:margin-right="0.0875in" fo:text-indent="-0.0069in"/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.0215in" fo:line-height="104%" fo:margin-right="0.0875in" fo:text-indent="-0.0069in"/>
    </style:style>
    <style:style style:name="T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.0034in" fo:line-height="104%">
        <style:tab-stops>
          <style:tab-stop style:type="center" style:position="3.8326in"/>
        </style:tab-stops>
      </style:paragraph-properties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.0034in" fo:line-height="104%">
        <style:tab-stops>
          <style:tab-stop style:type="center" style:position="3.8326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.0034in" fo:line-height="104%" fo:margin-right="0.4472in" fo:text-indent="-0.0069in"/>
    </style:style>
    <style:style style:name="T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.002in" fo:line-height="105%" fo:text-indent="-0.0069in"/>
    </style:style>
    <style:style style:name="T1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end" fo:margin-bottom="0.0111in"/>
    </style:style>
    <style:style style:name="T2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28" style:parent-style-name="Bezodstępów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" style:parent-style-name="Bezodstępów" style:family="paragraph">
      <style:paragraph-properties fo:margin-left="2.95in" fo:text-indent="0.4916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1" style:parent-style-name="Bezodstępów" style:family="paragraph">
      <style:paragraph-properties fo:margin-left="2.95in" fo:text-indent="0.4916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bottom="0in" fo:margin-right="0.093in" fo:text-indent="-0.0069in"/>
    </style:style>
    <style:style style:name="T37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.0034in" fo:line-height="104%"/>
    </style:style>
    <style:style style:name="T39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Liberation Serif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.0034in" fo:line-height="104%"/>
    </style:style>
    <style:style style:name="T43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.0319in" fo:line-height="104%" fo:margin-right="0.0875in"/>
    </style:style>
    <style:style style:name="T4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fo:margin-bottom="0.0034in" fo:line-height="104%" fo:margin-right="0.0875in"/>
    </style:style>
    <style:style style:name="T5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.0034in" fo:line-height="104%" fo:margin-right="0.0875in" fo:text-indent="-0.0069in"/>
    </style:style>
    <style:style style:name="T5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.0131in" fo:text-indent="-0.0069in"/>
    </style:style>
    <style:style style:name="T5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margin-left="0in" fo:text-indent="-0.1666in">
        <style:tab-stops/>
      </style:paragraph-properties>
    </style:style>
    <style:style style:name="T63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.0034in" fo:line-height="104%" fo:margin-right="0.0875in"/>
    </style:style>
    <style:style style:name="T6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.0034in" fo:line-height="104%" fo:margin-right="0.0875in" fo:text-indent="-0.0069in"/>
    </style:style>
    <style:style style:name="T7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.0034in" fo:line-height="104%" fo:margin-right="0.0875in" fo:text-indent="-0.0069in"/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.0034in" fo:line-height="104%" fo:margin-right="0.0875in" fo:text-indent="-0.0069in"/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.0034in" fo:line-height="104%" fo:margin-left="0in" fo:text-indent="-0.1666in">
        <style:tab-stops/>
      </style:paragraph-properties>
    </style:style>
    <style:style style:name="T77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/>
    </style:style>
    <style:style style:name="T8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.0034in" fo:line-height="104%" fo:margin-left="0in" fo:text-indent="-0.1666in">
        <style:tab-stops/>
      </style:paragraph-properties>
    </style:style>
    <style:style style:name="T86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.0034in" fo:line-height="104%" fo:margin-left="0in" fo:margin-right="0.0875in" fo:text-indent="-0.1708in">
        <style:tab-stops/>
      </style:paragraph-properties>
    </style:style>
    <style:style style:name="T8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.0034in" fo:line-height="104%" fo:margin-left="0in" fo:margin-right="0.0875in" fo:text-indent="-0.1708in">
        <style:tab-stops/>
      </style:paragraph-properties>
    </style:style>
    <style:style style:name="T9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.0034in" fo:line-height="104%" fo:margin-left="0in" fo:margin-right="0.0875in" fo:text-indent="-0.170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.0034in" fo:line-height="104%" fo:margin-right="0.0875in" fo:text-indent="-0.0069in"/>
    </style:style>
    <style:style style:name="T9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.0034in" fo:line-height="104%" fo:margin-right="0.0875in" fo:text-indent="-0.0069in"/>
    </style:style>
    <style:style style:name="T9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.0034in" fo:line-height="104%" fo:margin-right="0.0875in" fo:text-indent="-0.0069in"/>
    </style:style>
    <style:style style:name="T10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.0034in" fo:line-height="104%" fo:margin-left="0in" fo:margin-right="0.0875in" fo:text-indent="-0.0069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.0034in" fo:line-height="104%" fo:margin-left="0in" fo:margin-right="0.0875in" fo:text-indent="-0.0069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.0034in" fo:line-height="104%" fo:margin-left="0in" fo:margin-right="0.0875in" fo:text-indent="-0.0069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.0034in" fo:line-height="104%" fo:margin-left="0in" fo:margin-right="0.0875in" fo:text-indent="-0.0069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.0131in" fo:text-indent="-0.0069in"/>
    </style:style>
    <style:style style:name="T11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/>
    </style:style>
    <style:style style:name="T11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/>
    </style:style>
    <style:style style:name="T12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.0048in"/>
    </style:style>
    <style:style style:name="T12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.0034in" fo:line-height="104%" fo:margin-right="0.184in" fo:text-indent="-0.4131in"/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.0034in" fo:line-height="104%" fo:margin-right="0.184in"/>
    </style:style>
    <style:style style:name="T12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.0215in" fo:text-indent="-0.0069in"/>
    </style:style>
    <style:style style:name="T143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4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.0298in" fo:line-height="104%" fo:margin-left="0in" fo:margin-right="0.0875in" fo:text-indent="-0.25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.0298in" fo:line-height="104%" fo:margin-left="0in" fo:margin-right="0.0875in" fo:text-indent="-0.25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.0298in" fo:line-height="104%" fo:margin-left="0in" fo:margin-right="0.0875in" fo:text-indent="-0.25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.0305in" fo:line-height="104%" fo:margin-left="0in" fo:margin-right="0.0875in" fo:text-indent="-0.25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.0326in" fo:line-height="104%" fo:margin-left="0in" fo:margin-right="0.0875in" fo:text-indent="-0.25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 fo:margin-bottom="0.0034in" fo:line-height="104%" fo:margin-left="0in" fo:margin-right="0.0875in" fo:text-indent="-0.25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center" fo:margin-bottom="0in"/>
    </style:style>
    <style:style style:name="T162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.0201in" fo:line-height="104%" fo:margin-right="0.0875in" fo:text-indent="-0.0069in"/>
    </style:style>
    <style:style style:name="T164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.0194in" fo:line-height="104%" fo:margin-right="0.0875in" fo:text-indent="-0.0069in"/>
    </style:style>
    <style:style style:name="T166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.0215in" fo:line-height="104%" fo:margin-right="0.0875in" fo:text-indent="-0.0069in"/>
    </style:style>
    <style:style style:name="T168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.018in" fo:line-height="104%" fo:margin-right="0.0875in" fo:text-indent="-0.0069in"/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.018in" fo:line-height="104%" fo:margin-right="0.0875in" fo:text-indent="-0.0069in"/>
    </style:style>
    <style:style style:name="T171" style:parent-style-name="Domyślnaczcionkaakapitu" style:family="text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text-properties style:font-name="Times New Roman" style:font-name-asian="Liberation Serif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<text:span text:style-name="T3">.......….............................….<text:s/></text:span></text:p>
      <text:p text:style-name="P4">.......….............................…</text:p>
      <text:p text:style-name="P5">…………………………..</text:p>
      <text:p text:style-name="P6"><text:span text:style-name="T7">imię i nazwisko <text:s text:c="6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...........................…..<text:s/></text:span></text:p>
      <text:p text:style-name="P16"><text:span text:style-name="T17">adres zamieszkania<text:s/></text:span><text:span text:style-name="T18"><text:tab/><text:s/></text:span><text:span text:style-name="T19"><text:tab/><text:s/></text:span><text:span text:style-name="T20"><text:tab/><text:s/></text:span><text:span text:style-name="T21"><text:tab/><text:s/></text:span><text:span text:style-name="T22"><text:tab/><text:s/></text:span><text:span text:style-name="T23"><text:tab/><text:s/></text:span><text:span text:style-name="T24"><text:tab/><text:s/>miejscowość, data<text:s/></text:span><text:span text:style-name="T25"><text:tab/><text:s/>telefon kontaktowy<text:s/></text:span></text:p>
      <text:p text:style-name="P26"><text:span text:style-name="T27"><text:s/></text:span></text:p>
      <text:p text:style-name="P28">Burmistrz Żnina</text:p>
      <text:p text:style-name="P29"><text:span text:style-name="T30">ul. 700-lecia 39</text:span></text:p>
      <text:p text:style-name="P31"><text:span text:style-name="T32">88-400 Żnin</text:span></text:p>
      <text:p text:style-name="P33"/>
      <text:p text:style-name="P34"><text:span text:style-name="T35"><text:s/></text:span></text:p>
      <text:p text:style-name="P36"><text:span text:style-name="T37">WNIOSEK<text:s/></text:span></text:p>
      <text:p text:style-name="P38"><text:span text:style-name="T39">o udzielenie dotacji celowej z budżetu gminy Żnin na pokrycie kosztów budowy przydomowych oczyszczalni ścieków<text:s/></text:span><text:span text:style-name="T40">z systemem napowietrzania<text:s/></text:span><text:span text:style-name="T41">i</text:span></text:p>
      <text:p text:style-name="P42"><text:span text:style-name="T43"><text:s/>przepompowni ścieków</text:span></text:p>
      <text:p text:style-name="P44"><text:span text:style-name="T45"><text:s/></text:span></text:p>
      <text:p text:style-name="P46"><text:span text:style-name="T47">Proszę o dofinansowanie budowy ekologicznej instalacji, w szczególności kosztów*:<text:s/></text:span></text:p>
      <text:list text:style-name="LFO4" text:continue-numbering="true">
        <text:list-item>
          <text:p text:style-name="P48"><text:span text:style-name="T49">zakupu i montażu przydomowej oczyszczalni ścieków,<text:s/></text:span></text:p>
        </text:list-item>
        <text:list-item>
          <text:p text:style-name="P50"><text:span text:style-name="T51">zakupu i montażu przepompowni ścieków<text:s/></text:span></text:p>
        </text:list-item>
      </text:list>
      <text:p text:style-name="P52"><text:span text:style-name="T53"><text:s/></text:span></text:p>
      <text:p text:style-name="P54"><text:span text:style-name="T55">na terenie nieruchomości położonej w gminie Żnin.<text:s/></text:span></text:p>
      <text:p text:style-name="P56"><text:span text:style-name="T57"><text:s/></text:span></text:p>
      <text:p text:style-name="P58"><text:span text:style-name="T59">*właściwe podkreślić<text:s/></text:span></text:p>
      <text:p text:style-name="P60"><text:span text:style-name="T61"><text:s/></text:span></text:p>
      <text:list text:style-name="LFO1" text:continue-numbering="true">
        <text:list-item>
          <text:p text:style-name="P62"><text:span text:style-name="T63">Dane Beneficjenta:<text:s/></text:span></text:p>
        </text:list-item>
      </text:list>
      <text:p text:style-name="P64"><text:span text:style-name="T65">Imię i nazwisko:</text:span><text:span text:style-name="T66"><text:s/></text:span><text:span text:style-name="T67">..........................….............................….............................…...</text:span><text:span text:style-name="T68">......................</text:span></text:p>
      <text:p text:style-name="P69"><text:span text:style-name="T70">Adres zamieszkania: ...........................….............................………………………</text:span><text:span text:style-name="T71">…………...</text:span></text:p>
      <text:p text:style-name="P72">PESEL: ...........................….............Seria i nr dowodu osobistego:…………………...............</text:p>
      <text:p text:style-name="P73">Telefon kontaktowy: ...........................….......………………………………………………....<text:s/></text:p>
      <text:p text:style-name="P74"><text:span text:style-name="T75"><text:s/></text:span></text:p>
      <text:list text:style-name="LFO1" text:continue-numbering="true">
        <text:list-item>
          <text:p text:style-name="P76"><text:span text:style-name="T77">Adres nieruchomości, na której ma <text:s/>być realizowana inwestycja objęta wnioskiem<text:s/></text:span></text:p>
        </text:list-item>
      </text:list>
      <text:p text:style-name="P78">Miejscowość: ...........................…............……..... kod pocztowy: .................……………….</text:p>
      <text:p text:style-name="P79">ul. .....................………...…………………………………………….….. nr<text:s/>….........……….</text:p>
      <text:p text:style-name="P80"><text:span text:style-name="T81">Nr ewidencyjny działki: .......................……………………….....obręb.….……….......</text:span><text:span text:style-name="T82">.........</text:span></text:p>
      <text:p text:style-name="P83"><text:span text:style-name="T84"><text:s/></text:span></text:p>
      <text:list text:style-name="LFO1" text:continue-numbering="true">
        <text:list-item>
          <text:p text:style-name="P85"><text:span text:style-name="T86">Sposób rozliczenia dofinansowania<text:s/></text:span></text:p>
        </text:list-item>
      </text:list>
      <text:list text:style-name="LFO2" text:continue-numbering="true">
        <text:list-item>
          <text:p text:style-name="P87"><text:span text:style-name="T88">Szacunkowy koszt zakupu ........................…….….. zł brutto<text:s/></text:span></text:p>
        </text:list-item>
        <text:list-item>
          <text:p text:style-name="P89"><text:span text:style-name="T90">Wnioskowana kwota dotacji ...........................….. zł (50% poniesionych kosztów, nie więcej niż 2.500 zł)<text:s/></text:span></text:p>
        </text:list-item>
        <text:list-item>
          <text:p text:style-name="P91"><text:span text:style-name="T92">Rachunek bankowy, na który ma być przekazana dotacja:<text:s/></text:span></text:p>
        </text:list-item>
      </text:list>
      <text:p text:style-name="P93"><text:span text:style-name="T94">...........................….............................….............................….............................…..................</text:span></text:p>
      <text:p text:style-name="P95"><text:span text:style-name="T96">Imię i nazwisko właściciela rachunku: ...........................…..........................</text:span><text:span text:style-name="T97">.............................</text:span></text:p>
      <text:p text:style-name="P98"/>
      <text:p text:style-name="P99"/>
      <text:p text:style-name="P100"/>
      <text:p text:style-name="P101"><text:span text:style-name="T102">Oświadczam, że:<text:s/></text:span></text:p>
      <text:soft-page-break/>
      <text:list text:style-name="LFO3" text:continue-numbering="true">
        <text:list-item>
          <text:p text:style-name="P103"><text:span text:style-name="T104">W ramach zmiany systemu odprowadzania ścieków, bezodpływowy zbiornik gromadzenia ścieków płynnych (tzw. szambo) zostanie zlikwidowany oraz zastąpiony przydomową oczyszczalnią ścieków albo przepompownią ścieków*,<text:s/></text:span></text:p>
        </text:list-item>
        <text:list-item>
          <text:p text:style-name="P105"><text:span text:style-name="T106">Na realizację zadania objętego niniejszym wnioskiem nie została udzielona dotacja z budżetu gminy Żnin.<text:s/></text:span></text:p>
        </text:list-item>
        <text:list-item>
          <text:p text:style-name="P107"><text:span text:style-name="T108">Zapoznałem/am* się i akceptuję treść „Regulaminu udzielania dotacji celowych z budżetu gminy Żnin na pokrycie kosztów przydomowych oczyszczalni ścieków i przepompowni ścieków” uchwalone uchwałą nr</text:span><text:span text:style-name="T109"><text:s text:c="2"/>IV/33/2018<text:s/></text:span><text:span text:style-name="T110">Rady Miejskiej w Żninie z</text:span><text:span text:style-name="T111"><text:s/>28 grudnia 2018 r.</text:span></text:p>
        </text:list-item>
        <text:list-item>
          <text:p text:style-name="P112"><text:span text:style-name="T113">Wyrażam zgodę na przetwarzanie moich danych osobowych przez gminę Żnin w celu przeprowadzenia procedury udzielenia i rozliczenia dotacji celowej z budżetu gminy Żnin na pokrycie kosztów przydomowych oczyszczalni ścieków i przepompowni ścieków.<text:s/></text:span></text:p>
        </text:list-item>
      </text:list>
      <text:p text:style-name="P114"><text:span text:style-name="T115"><text:s/></text:span></text:p>
      <text:p text:style-name="P116"><text:span text:style-name="T117">*właściwe podkreślić<text:s/></text:span></text:p>
      <text:p text:style-name="P118"><text:span text:style-name="T119"><text:s/></text:span></text:p>
      <text:p text:style-name="P120"/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>.......….............................…. <text:s/><text:tab/><text:s/><text:tab/><text:s/><text:tab/><text:s/><text:tab/>.......…............................….. <text:s text:c="2"/></text:p>
      <text:p text:style-name="P128"><text:span text:style-name="T129">data</text:span><text:span text:style-name="T130"><text:s/></text:span><text:span text:style-name="T131"><text:tab/></text:span><text:span text:style-name="T132"><text:tab/></text:span><text:span text:style-name="T133"><text:s text:c="3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/></text:span><text:span text:style-name="T140">czytelny podpis<text:s/></text:span></text:p>
      <text:p text:style-name="P141"/>
      <text:p text:style-name="P142"><text:span text:style-name="T143">Załączniki:</text:span><text:span text:style-name="T144"><text:s/></text:span></text:p>
      <text:list text:style-name="LFO3" text:continue-numbering="true">
        <text:list-item>
          <text:list>
            <text:list-item>
              <text:p text:style-name="P145"><text:span text:style-name="T146">Kserokopia dokumentu potwierdzającego tytuł prawny do dysponowania nieruchomością, potwierdzona za zgodność z oryginałem przez Beneficjenta – podpis i data (oryginał do wglądu),<text:s/></text:span></text:p>
            </text:list-item>
            <text:list-item>
              <text:p text:style-name="P147"><text:span text:style-name="T148">Kserokopia dowodu osobistego, potwierdzona za zgodność z oryginałem przez Beneficjenta – podpis i data (oryginał do wglądu),<text:s/></text:span></text:p>
            </text:list-item>
            <text:list-item>
              <text:p text:style-name="P149"><text:span text:style-name="T150">Zgoda współwłaścicieli nieruchomości na realizację zadania oraz oświadczenie o wyznaczeniu jednego pełnomocnika upoważnionego do reprezentowania w postępowaniu o udzielenie i rozliczenie dotacji, w tym do zawarcia umowy o udzielenie dotacji.<text:s/></text:span></text:p>
            </text:list-item>
            <text:list-item>
              <text:p text:style-name="P151"><text:span text:style-name="T152">Mapa sytuacyjno- wysokościowa z naniesioną lokalizacją instalacji,<text:s/></text:span></text:p>
            </text:list-item>
            <text:list-item>
              <text:p text:style-name="P153"><text:span text:style-name="T154">Opis przedsięwzięcia,<text:s/></text:span></text:p>
            </text:list-item>
            <text:list-item>
              <text:p text:style-name="P155"><text:span text:style-name="T156">Kserokopia wymaganych pozwoleń (zgłoszeń) zgodnie z prawem budowlanym.<text:s/></text:span></text:p>
            </text:list-item>
          </text:list>
        </text:list-item>
      </text:list>
      <text:p text:style-name="P157"><text:span text:style-name="T158"><text:s/></text:span></text:p>
      <text:p text:style-name="P159"><text:span text:style-name="T160"><text:s/></text:span></text:p>
      <text:p text:style-name="P161"><text:span text:style-name="T162"><text:s/></text:span></text:p>
      <text:p text:style-name="P163"><text:span text:style-name="T164">Adnotacje urzędowe na dzień złożenia wniosku:<text:s/></text:span></text:p>
      <text:p text:style-name="P165"><text:span text:style-name="T166">1. w zakresie zaległości w podatkach i opłatach lokalnych:<text:s/></text:span></text:p>
      <text:p text:style-name="P167"><text:span text:style-name="T168"><text:s/>...........................….............................….............................….....................………………</text:span></text:p>
      <text:p text:style-name="P169"><text:s/>..........................….............................….............................….....................…………………</text:p>
      <text:p text:style-name="P170"><text:span text:style-name="T171">2. w zakresie zaległości w opłatach za gospodarowanie odpadami komunalnymi:<text:s/></text:span></text:p>
      <text:p text:style-name="P172"><text:s/>...........................….............................….............................….....................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a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style:font-size-complex="16pt" fo:hyphenate="false"/>
    </style:style>
    <style:style style:name="Normalny" style:display-name="Normalny" style:family="paragraph">
      <style:text-properties style:font-name="Calibri" style:font-name-complex="Times New Roman" style:use-window-font-color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ato" style:font-name-asian="Times New Roman" style:font-name-complex="Times New Roman" fo:font-weight="bold" style:font-weight-asian="bold" fo:color="#000000" fo:font-size="10pt" style:font-size-asian="10pt" style:font-size-complex="16pt"/>
    </style:style>
    <style:style style:name="Bezodstępów" style:display-name="Bez odstępów" style:family="paragraph" style:auto-update="true">
      <style:paragraph-properties fo:margin-bottom="0in" fo:line-height="100%"/>
      <style:text-properties style:font-name="Lato Light" fo:font-size="10pt" style:font-size-asian="10pt" fo:hyphenate="false"/>
    </style:style>
    <style:style style:name="Podpiszprawej" style:display-name="Podpis z prawej" style:family="paragraph" style:parent-style-name="Normalny" style:auto-update="true">
      <style:paragraph-properties fo:text-align="center" fo:margin-top="0.1666in" fo:margin-bottom="0.1666in" fo:margin-left="3.5437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3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L</meta:initial-creator>
    <dc:creator>PiotrL</dc:creator>
    <meta:creation-date>2019-03-20T10:10:00Z</meta:creation-date>
    <dc:date>2019-03-20T10:11:00Z</dc:date>
    <meta:template xlink:href="Normal.dotm" xlink:type="simple"/>
    <meta:editing-cycles>1</meta:editing-cycles>
    <meta:editing-duration>PT60S</meta:editing-duration>
    <meta:document-statistic meta:page-count="2" meta:paragraph-count="8" meta:word-count="608" meta:character-count="4254" meta:row-count="30" meta:non-whitespace-character-count="3654"/>
  </office:meta>
</office:document-meta>
</file>